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paragraph-rsid="000bfbfb" style:font-size-asian="9.60000038146973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1pt" officeooo:rsid="0009ef17" officeooo:paragraph-rsid="000a0bdc" style:font-size-asian="9.60000038146973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1pt" style:text-underline-style="solid" style:text-underline-width="auto" style:text-underline-color="font-color" fo:font-weight="bold" officeooo:rsid="0008e6d4" officeooo:paragraph-rsid="000bfbfb" style:font-size-asian="9.60000038146973pt" style:font-weight-asian="bold" style:font-size-complex="11pt" style:font-weight-complex="bold"/>
    </style:style>
    <style:style style:name="P6" style:family="paragraph" style:parent-style-name="Standard">
      <style:text-properties style:font-name="Verdana1" officeooo:paragraph-rsid="000bfbfb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officeooo:paragraph-rsid="000bfbfb"/>
    </style:style>
    <style:style style:name="P8" style:family="paragraph" style:parent-style-name="Standard">
      <style:text-properties style:font-name="Verdana1" fo:font-size="13pt" fo:font-weight="bold" officeooo:rsid="000d477d" officeooo:paragraph-rsid="000bfbfb" style:font-size-asian="13pt" style:font-weight-asian="bold" style:font-name-complex="Arial" style:font-size-complex="13pt"/>
    </style:style>
    <style:style style:name="P9" style:family="paragraph" style:parent-style-name="Standard">
      <style:text-properties style:font-name="Verdana1" fo:font-size="13pt" fo:font-weight="bold" officeooo:paragraph-rsid="000bfbfb" style:font-size-asian="13pt" style:font-weight-asian="bold" style:font-name-complex="Arial" style:font-size-complex="13pt"/>
    </style:style>
    <style:style style:name="P10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bfbfb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3pt" fo:font-weight="bold" officeooo:rsid="000c720f" officeooo:paragraph-rsid="000cc4ca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text-properties style:font-name="Verdana1" fo:font-size="13pt" fo:font-weight="bold" officeooo:paragraph-rsid="000cc4ca" style:font-size-asian="13pt" style:font-weight-asian="bold" style:font-name-complex="Arial" style:font-size-complex="13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3pt" fo:font-weight="bold" officeooo:rsid="000bd067" officeooo:paragraph-rsid="000cc4ca" style:font-size-asian="13pt" style:font-weight-asian="bold" style:font-size-complex="13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0d678c" style:font-name-complex="Arial"/>
    </style:style>
    <style:style style:name="T3" style:family="text">
      <style:text-properties officeooo:rsid="000bf129" style:font-name-complex="Arial"/>
    </style:style>
    <style:style style:name="T4" style:family="text">
      <style:text-properties officeooo:rsid="000a1176" style:font-name-complex="Arial"/>
    </style:style>
    <style:style style:name="T5" style:family="text">
      <style:text-properties officeooo:rsid="000db34e" style:font-name-complex="Arial"/>
    </style:style>
    <style:style style:name="T6" style:family="text">
      <style:text-properties officeooo:rsid="000bfbfb" style:font-name-complex="Arial"/>
    </style:style>
    <style:style style:name="T7" style:family="text">
      <style:text-properties officeooo:rsid="000c720f" style:font-name-complex="Arial"/>
    </style:style>
    <style:style style:name="T8" style:family="text">
      <style:text-properties fo:font-style="normal" fo:font-weight="normal" officeooo:rsid="000bfbfb" style:font-style-asian="normal" style:font-weight-asian="normal" style:font-name-complex="Arial" style:font-style-complex="normal" style:font-weight-complex="normal"/>
    </style:style>
    <style:style style:name="T9" style:family="text">
      <style:text-properties officeooo:rsid="000c720f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</text:p>
      <text:p text:style-name="P6"/>
      <text:p text:style-name="P6"/>
      <text:p text:style-name="P7"><text:span text:style-name="T1">La Comisión de Industria, Comercio y Turismo ha considerado <text:s/>el Proyecto de </text:span><text:span text:style-name="T2">Ley</text:span><text:span text:style-name="T1">, <text:s/>Expediente </text:span><text:span text:style-name="T6">30945</text:span><text:span text:style-name="T3"> </text:span><text:span text:style-name="T4">P.E.</text:span><text:span text:style-name="T6">R.</text:span><text:span text:style-name="T4">, Mensaje Nº 4</text:span><text:span text:style-name="T6">365</text:span><text:span text:style-name="T4">, </text:span><text:span text:style-name="T6">venido en revisión,</text:span><text:span text:style-name="T4"> </text:span><text:span text:style-name="T1">presentado por </text:span><text:span text:style-name="T3">el</text:span><text:span text:style-name="T5"> </text:span><text:span text:style-name="T4">Poder Ejecutivo</text:span><text:span text:style-name="T1">, por el cual se </text:span><text:span text:style-name="T8">declara zona industrial a los terrenos circundantes de la Empresa Gerdau S.A., los cuales corresponden a los distritos de Pérez y Zavalla, ambos del Departamento Rosario</text:span><text:span text:style-name="T1">; y, por las razones expuestas y las que podrá dar el señor miembro informante, aconseja la aprobación del mismo. </text:span></text:p>
      <text:p text:style-name="P6"/>
      <text:p text:style-name="P12">SALA DE COMISIÓN; <text:span text:style-name="T9">05 de mayo de 2016.-</text:span></text:p>
      <text:p text:style-name="P13"><text:span text:style-name="T7"/></text:p>
      <text:p text:style-name="P11">FIRMANTES: <text:span text:style-name="T10">FERNANDEZ – GREGORET – GARIBALDI – TEJEDA – MEIER - GIACCONE</text:span></text:p>
      <text:p text:style-name="P9"/>
      <text:p text:style-name="P9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/>
      <text:p text:style-name="P3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2.011cm" fo:margin-left="4.001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6</meta:editing-cycles>
    <meta:print-date>2016-05-03T08:31:08.344329232</meta:print-date>
    <dc:date>2016-05-06T08:53:57.464139262</dc:date>
    <meta:document-statistic meta:table-count="0" meta:image-count="1" meta:object-count="0" meta:page-count="1" meta:paragraph-count="5" meta:word-count="106" meta:character-count="683" meta:non-whitespace-character-count="572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